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1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c2993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paragraph-rsid="008c299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4be549" officeooo:paragraph-rsid="002db555" style:font-size-asian="11pt" style:font-style-asian="normal" style:font-weight-asian="bold" style:font-size-complex="11pt" style:font-style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b08c7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c6c7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8b08c7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8d63af" style:font-size-asian="11pt" style:font-style-asian="normal" style:font-weight-asian="normal" style:font-style-complex="normal"/>
    </style:style>
    <style:style style:name="T9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normal" officeooo:rsid="008b08c7" style:font-size-asian="11pt" style:font-style-asian="normal" style:font-weight-asian="normal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7e6ae0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fo:font-weight="bold" officeooo:rsid="0083a3da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fo:font-weight="bold" officeooo:rsid="008c6c7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style:text-underline-style="none" fo:font-weight="bold" officeooo:rsid="0070a31a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3" fo:font-size="11pt" fo:font-style="normal" style:text-underline-style="none" fo:font-weight="bold" officeooo:rsid="0073e9e8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3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3" fo:font-size="11pt" fo:font-style="normal" style:text-underline-style="none" fo:font-weight="bold" officeooo:rsid="00862740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3" fo:font-size="11pt" fo:font-style="normal" style:text-underline-style="none" fo:font-weight="bold" officeooo:rsid="008b08c7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3" fo:font-size="11pt" fo:font-style="normal" style:font-size-asian="11pt" style:font-style-asian="normal"/>
    </style:style>
    <style:style style:name="T28" style:family="text">
      <style:text-properties style:font-name="Verdana3" fo:font-size="11pt" fo:font-style="normal" style:font-size-asian="11pt" style:font-style-asian="normal" style:font-style-complex="normal"/>
    </style:style>
    <style:style style:name="T29" style:family="text">
      <style:text-properties style:font-name="Verdana3" fo:font-size="11pt" fo:font-style="normal" officeooo:rsid="00d0252a" style:font-size-asian="11pt" style:font-style-asian="normal" style:font-style-complex="normal"/>
    </style:style>
    <style:style style:name="T30" style:family="text">
      <style:text-properties style:font-name="Verdana3" fo:font-size="11pt" fo:font-style="normal" officeooo:rsid="008b08c7" style:font-size-asian="11pt" style:font-style-asian="normal" style:font-style-complex="normal"/>
    </style:style>
    <style:style style:name="T31" style:family="text">
      <style:text-properties style:font-name="Verdana3" fo:font-size="11pt" style:font-size-asian="11pt"/>
    </style:style>
    <style:style style:name="T32" style:family="text">
      <style:text-properties style:font-name="Verdana3" fo:font-size="11pt" fo:font-style="italic" style:font-size-asian="11pt" style:font-style-asian="italic"/>
    </style:style>
    <style:style style:name="T33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34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35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1" fo:font-size="11pt" style:font-size-asian="11pt" style:font-size-complex="11pt"/>
    </style:style>
    <style:style style:name="T38" style:family="text">
      <style:text-properties style:font-name="Verdana1" fo:font-size="11pt" officeooo:rsid="008b08c7" style:font-size-asian="11pt" style:font-size-complex="11pt"/>
    </style:style>
    <style:style style:name="T39" style:family="text">
      <style:text-properties style:font-name="Verdana1" fo:font-size="11pt" officeooo:rsid="008c6c7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34"> </text:span><text:span text:style-name="T6">Pública</text:span><text:span text:style-name="T33"> </text:span><text:span text:style-name="T31">ha considerado el proyecto de</text:span><text:span text:style-name="T18"> </text:span><text:span text:style-name="T20">Comunicación</text:span><text:span text:style-name="T19">, </text:span><text:span text:style-name="T21">3</text:span><text:span text:style-name="T24">8</text:span><text:span text:style-name="T26">822</text:span><text:span text:style-name="T21"> CD – </text:span><text:span text:style-name="T25">FP</text:span><text:span text:style-name="T23"> –</text:span><text:span text:style-name="T22"> </text:span><text:span text:style-name="T26">PS</text:span><text:span text:style-name="T34"> </text:span><text:span text:style-name="T4">de </text:span><text:span text:style-name="T9">l</text:span><text:span text:style-name="T10">a</text:span><text:span text:style-name="T4"> diputad</text:span><text:span text:style-name="T10">a</text:span><text:span text:style-name="T33"> </text:span><text:span text:style-name="T7">Cattalini</text:span><text:span text:style-name="T32">,</text:span><text:span text:style-name="T28"> </text:span><text:span text:style-name="T30">p</text:span><text:span text:style-name="T29">or el cual se solicita a través del organismo que corresponda disponga informar en relación a los hechos ocurridos la noche del 27/05/20 en el barrio Acindar de la ciudad de Rosario, donde se produjo una violenta balacera en el domicilio de una familia trabajadora que hace 45 años que reside en las mismas y cuyos miembros carecerían de antecedentes delictivos</text:span><text:span text:style-name="T5">; </text:span><text:span text:style-name="T8">y,</text:span><text:span text:style-name="T35"> por las </text:span><text:span text:style-name="T27">razones expuestas en los fundamentos y las que podrá dar el miembro informante, esta Comisión aconseja la aprobación del siguiente texto con modificaciones:</text:span></text:p>
      <text:p text:style-name="P19"/>
      <text:p text:style-name="P13"/>
      <text:p text:style-name="P17">PR<text:span text:style-name="T36">OYECTO DE COMUNICACIÓN</text:span></text:p>
      <text:p text:style-name="P14"/>
      <text:list xml:id="list1349113490" text:style-name="L1">
        <text:list-header>
          <text:p text:style-name="P22"><text:span text:style-name="T37">La </text:span><text:span text:style-name="T38">Cámara</text:span><text:span text:style-name="T37"> de Diputados de la Provincia ver</text:span><text:span text:style-name="T38">í</text:span><text:span text:style-name="T37">a con agrado que el Poder Ejecutivo, p</text:span><text:span text:style-name="T38">o</text:span><text:span text:style-name="T37">r intermedio del organismo que corresponda, informe, en relac</text:span><text:span text:style-name="T38">ió</text:span><text:span text:style-name="T37">n a las hechos ocurridos la noche del 27 de Mayo de 2020 en Calle </text:span><text:span text:style-name="T38">Ramón</text:span><text:span text:style-name="T37"> Lista N° 3762, del Barrio Acindar de la Distrito Sur de la Ciudad de Rosario, </text:span><text:span text:style-name="T39">Dpto.</text:span><text:span text:style-name="T37"> Rosario, lo siguiente:</text:span></text:p>
        </text:list-header>
        <text:list-item>
          <text:p text:style-name="P22"><text:span text:style-name="T37"><text:s text:c="2"/></text:span><text:span text:style-name="T38">e</text:span><text:span text:style-name="T37">stado actual de la </text:span><text:span text:style-name="T38">investigación</text:span><text:span text:style-name="T37"> de los hechos;</text:span></text:p>
        </text:list-item>
        <text:list-item>
          <text:p text:style-name="P22"><text:span text:style-name="T38"><text:s/>p</text:span><text:span text:style-name="T37">rocedimiento realizado para la </text:span><text:span text:style-name="T38">protección</text:span><text:span text:style-name="T37"> de la familia </text:span><text:span text:style-name="T38">victima</text:span><text:span text:style-name="T37"> del hecho;</text:span></text:p>
        </text:list-item>
        <text:list-item>
          <text:p text:style-name="P22"><text:span text:style-name="T38"><text:s/>e</text:span><text:span text:style-name="T37">stado actual del programa de </text:span><text:span text:style-name="T38">Protección</text:span><text:span text:style-name="T37"> de </text:span><text:span text:style-name="T38">Victimas</text:span><text:span text:style-name="T37"> y testigos, </text:span><text:span text:style-name="T38">inclusión</text:span><text:span text:style-name="T37"> y apl</text:span><text:span text:style-name="T38">i</text:span><text:span text:style-name="T37">cac</text:span><text:span text:style-name="T38">ió</text:span><text:span text:style-name="T37">n en el presente caso; </text:span></text:p>
        </text:list-item>
        <text:list-item>
          <text:p text:style-name="P22"><text:span text:style-name="T38">m</text:span><text:span text:style-name="T37">edidas de </text:span><text:span text:style-name="T38">prevención</text:span><text:span text:style-name="T37"> policial adoptadas para evitar nuevos hechos similares en la zona;</text:span></text:p>
        </text:list-item>
        <text:list-item>
          <text:p text:style-name="P22"><text:span text:style-name="T38">e</text:span><text:span text:style-name="T37">xistencia de </text:span><text:span text:style-name="T38">investigación</text:span><text:span text:style-name="T37"> o informe de bandas delic</text:span><text:span text:style-name="T38">tivas</text:span><text:span text:style-name="T37"> operativas en la zona;</text:span></text:p>
        </text:list-item>
        <text:list-item>
          <text:p text:style-name="P22"><text:span text:style-name="T38">c</text:span><text:span text:style-name="T37">antidad de </text:span><text:span text:style-name="T39">de este tipo de hechos </text:span><text:span text:style-name="T37">producid</text:span><text:span text:style-name="T39">o</text:span><text:span text:style-name="T37">s en la Ciudad de Rosario desde el </text:span><text:span text:style-name="T39">diciembre</text:span><text:span text:style-name="T37"> a la fecha;</text:span></text:p>
        </text:list-item>
        <text:list-item>
          <text:p text:style-name="P23"><text:soft-page-break/><text:span text:style-name="T39">d</text:span><text:span text:style-name="T38">iagrama de prevención </text:span><text:span text:style-name="T39">r</text:span><text:span text:style-name="T38">especto </text:span><text:span text:style-name="T39">de</text:span><text:span text:style-name="T37"> c</text:span><text:span text:style-name="T38">i</text:span><text:span text:style-name="T37">rculac</text:span><text:span text:style-name="T38">ió</text:span><text:span text:style-name="T37">n de armas y municiones </text:span><text:span text:style-name="T39">y</text:span><text:span text:style-name="T37"> </text:span><text:span text:style-name="T39">o</text:span><text:span text:style-name="T37">perativos realizados; </text:span><text:span text:style-name="T38">y,</text:span></text:p>
        </text:list-item>
        <text:list-item>
          <text:p text:style-name="P22"><text:span text:style-name="T38">c</text:span><text:span text:style-name="T37">ualquier otr</text:span><text:span text:style-name="T39">a información </text:span><text:span text:style-name="T37">de relevancia para esclarecer la situaci</text:span><text:span text:style-name="T38">ó</text:span><text:span text:style-name="T37">n. </text:span></text:p>
        </text:list-item>
      </text:list>
      <text:p text:style-name="P12"/>
      <text:p text:style-name="P20"><text:span text:style-name="T12">S</text:span><text:span text:style-name="T11">ala de la Comisión</text:span><text:span text:style-name="T13">, </text:span><text:span text:style-name="T16">1</text:span><text:span text:style-name="T17">7</text:span><text:span text:style-name="T14">-0</text:span><text:span text:style-name="T15">6</text:span><text:span text:style-name="T14">-2020</text:span><text:span text:style-name="T13">.</text:span></text:p>
      <text:p text:style-name="P20"><text:span text:style-name="T13"/></text:p>
      <text:p text:style-name="P21"><text:span text:style-name="T13">FIRMANTES: CATTALINI – DE PONTI GRANATA - BASILE – CANDIDO – CHUMPITAZ FILIPONE - FARIAS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3H47M57S</meta:editing-duration>
    <meta:editing-cycles>53</meta:editing-cycles>
    <meta:generator>LibreOffice/6.3.4.2$Linux_X86_64 LibreOffice_project/30$Build-2</meta:generator>
    <dc:title>Hoja con membrete 2019</dc:title>
    <dc:date>2020-06-18T17:31:12.820258247</dc:date>
    <meta:print-date>2020-06-17T12:57:33.130392504</meta:print-date>
    <meta:initial-creator>mentrada05 </meta:initial-creator>
    <meta:keyword>CreatedByIRIS_Readiris_14.1</meta:keyword>
    <meta:document-statistic meta:table-count="2" meta:image-count="1" meta:object-count="0" meta:page-count="2" meta:paragraph-count="20" meta:word-count="334" meta:character-count="2069" meta:non-whitespace-character-count="1744"/>
  </office:meta>
</office:document-meta>
</file>